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C Icons" svg:font-family="'CC Ico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fo:background-color="#cccccc" fo:padding="0.049cm" fo:border-left="none" fo:border-right="none" fo:border-top="0.06pt solid #000000" fo:border-bottom="0.06pt solid #000000" style:shadow="none">
        <style:background-image/>
      </style:paragraph-properties>
    </style:style>
    <style:style style:name="P2" style:family="paragraph" style:parent-style-name="Footnote">
      <style:text-properties officeooo:rsid="004b551f" officeooo:paragraph-rsid="004b551f"/>
    </style:style>
    <style:style style:name="P3" style:family="paragraph" style:parent-style-name="Footnote">
      <style:text-properties officeooo:paragraph-rsid="004d9340"/>
    </style:style>
    <style:style style:name="P4" style:family="paragraph" style:parent-style-name="Footnote">
      <style:text-properties officeooo:rsid="00524231" officeooo:paragraph-rsid="00524231"/>
    </style:style>
    <style:style style:name="P5" style:family="paragraph" style:parent-style-name="Footnote">
      <style:text-properties officeooo:rsid="003c31ae" officeooo:paragraph-rsid="003c31ae"/>
    </style:style>
    <style:style style:name="P6" style:family="paragraph" style:parent-style-name="Footnote">
      <style:text-properties officeooo:rsid="00265f68" officeooo:paragraph-rsid="004f7b33"/>
    </style:style>
    <style:style style:name="P7" style:family="paragraph" style:parent-style-name="Footnote">
      <style:text-properties officeooo:rsid="005b9b77" officeooo:paragraph-rsid="005b9b77"/>
    </style:style>
    <style:style style:name="P8" style:family="paragraph" style:parent-style-name="Text_20_body">
      <style:paragraph-properties fo:text-align="end" style:justify-single-word="false"/>
      <style:text-properties fo:font-style="italic" officeooo:rsid="001b5f05" officeooo:paragraph-rsid="001b5f05" style:font-style-asian="italic" style:font-style-complex="italic"/>
    </style:style>
    <style:style style:name="P9" style:family="paragraph" style:parent-style-name="Text_20_body">
      <style:text-properties fo:font-style="italic" officeooo:paragraph-rsid="005eae75" style:font-style-asian="italic" style:font-style-complex="italic"/>
    </style:style>
    <style:style style:name="P10" style:family="paragraph" style:parent-style-name="Text_20_body">
      <style:text-properties officeooo:rsid="001b5f05" officeooo:paragraph-rsid="001ea7a9"/>
    </style:style>
    <style:style style:name="P11" style:family="paragraph" style:parent-style-name="Text_20_body">
      <style:text-properties officeooo:rsid="001c7368" officeooo:paragraph-rsid="001c7368"/>
    </style:style>
    <style:style style:name="P12" style:family="paragraph" style:parent-style-name="Text_20_body">
      <style:text-properties officeooo:rsid="001d2318" officeooo:paragraph-rsid="001d2318"/>
    </style:style>
    <style:style style:name="P13" style:family="paragraph" style:parent-style-name="Text_20_body">
      <style:text-properties officeooo:rsid="0038608b" officeooo:paragraph-rsid="0038608b"/>
    </style:style>
    <style:style style:name="P14" style:family="paragraph" style:parent-style-name="Text_20_body">
      <style:text-properties fo:font-weight="bold" officeooo:paragraph-rsid="0049cbda" style:font-weight-asian="bold" style:font-weight-complex="bold"/>
    </style:style>
    <style:style style:name="P15" style:family="paragraph" style:parent-style-name="Text_20_body">
      <style:text-properties fo:font-style="normal" style:text-underline-style="none" fo:font-weight="normal" officeooo:rsid="00341fc6" officeooo:paragraph-rsid="00341fc6" style:font-style-asian="normal" style:font-weight-asian="normal" style:font-style-complex="normal" style:font-weight-complex="normal"/>
    </style:style>
    <style:style style:name="P16" style:family="paragraph" style:parent-style-name="Text_20_body">
      <style:text-properties fo:font-style="normal" style:text-underline-style="none" fo:font-weight="normal" officeooo:rsid="00341fc6" officeooo:paragraph-rsid="0055727f" style:font-style-asian="normal" style:font-weight-asian="normal" style:font-style-complex="normal" style:font-weight-complex="normal"/>
    </style:style>
    <style:style style:name="P17" style:family="paragraph" style:parent-style-name="Text_20_body">
      <style:text-properties fo:font-style="normal" style:text-underline-style="none" fo:font-weight="normal" officeooo:rsid="00327e1f" officeooo:paragraph-rsid="00327e1f" style:font-style-asian="normal" style:font-weight-asian="normal" style:font-style-complex="normal" style:font-weight-complex="normal"/>
    </style:style>
    <style:style style:name="P18" style:family="paragraph" style:parent-style-name="Text_20_body">
      <style:text-properties fo:font-style="normal" officeooo:rsid="003f5e16" officeooo:paragraph-rsid="005fa869" style:font-style-asian="normal" style:font-style-complex="normal"/>
    </style:style>
    <style:style style:name="P19" style:family="paragraph" style:parent-style-name="Text_20_body">
      <style:text-properties officeooo:paragraph-rsid="00389e60"/>
    </style:style>
    <style:style style:name="P20" style:family="paragraph" style:parent-style-name="Text_20_body">
      <style:text-properties officeooo:rsid="00455a53" officeooo:paragraph-rsid="00455a53"/>
    </style:style>
    <style:style style:name="P21" style:family="paragraph" style:parent-style-name="Text_20_body">
      <style:text-properties officeooo:paragraph-rsid="0046a52e"/>
    </style:style>
    <style:style style:name="P22" style:family="paragraph" style:parent-style-name="Text_20_body">
      <style:text-properties officeooo:paragraph-rsid="004704eb"/>
    </style:style>
    <style:style style:name="P23" style:family="paragraph" style:parent-style-name="Text_20_body">
      <style:text-properties officeooo:paragraph-rsid="004d9340"/>
    </style:style>
    <style:style style:name="P24" style:family="paragraph" style:parent-style-name="Text_20_body">
      <style:text-properties officeooo:paragraph-rsid="004e8e9f"/>
    </style:style>
    <style:style style:name="P25" style:family="paragraph" style:parent-style-name="Text_20_body">
      <style:text-properties officeooo:paragraph-rsid="004e8eb8"/>
    </style:style>
    <style:style style:name="P26" style:family="paragraph" style:parent-style-name="Text_20_body">
      <style:text-properties officeooo:rsid="00500fa1" officeooo:paragraph-rsid="00500fa1"/>
    </style:style>
    <style:style style:name="P27" style:family="paragraph" style:parent-style-name="Text_20_body">
      <style:text-properties officeooo:rsid="00524231" officeooo:paragraph-rsid="00524231"/>
    </style:style>
    <style:style style:name="P28" style:family="paragraph" style:parent-style-name="Text_20_body">
      <style:text-properties officeooo:rsid="004e8eb8" officeooo:paragraph-rsid="004e8eb8"/>
    </style:style>
    <style:style style:name="P29" style:family="paragraph" style:parent-style-name="Text_20_body">
      <style:text-properties officeooo:paragraph-rsid="005fa869"/>
    </style:style>
    <style:style style:name="P30" style:family="paragraph" style:parent-style-name="Text_20_body">
      <style:text-properties officeooo:rsid="00341fc6" officeooo:paragraph-rsid="0058b479"/>
    </style:style>
    <style:style style:name="P31" style:family="paragraph" style:parent-style-name="Text_20_body">
      <style:text-properties officeooo:paragraph-rsid="005b9b77"/>
    </style:style>
    <style:style style:name="P32" style:family="paragraph" style:parent-style-name="Text_20_body">
      <style:text-properties officeooo:rsid="0040ec80" officeooo:paragraph-rsid="005eae75"/>
    </style:style>
    <style:style style:name="P33" style:family="paragraph" style:parent-style-name="Text_20_body">
      <style:text-properties officeooo:rsid="0040ec80" officeooo:paragraph-rsid="006b0641"/>
    </style:style>
    <style:style style:name="P34" style:family="paragraph" style:parent-style-name="Text_20_body">
      <style:text-properties officeooo:paragraph-rsid="005eae75"/>
    </style:style>
    <style:style style:name="P35" style:family="paragraph" style:parent-style-name="Text_20_body">
      <style:text-properties officeooo:paragraph-rsid="0060fcd0"/>
    </style:style>
    <style:style style:name="P36" style:family="paragraph" style:parent-style-name="Text_20_body">
      <style:text-properties officeooo:paragraph-rsid="0061759d"/>
    </style:style>
    <style:style style:name="P37" style:family="paragraph" style:parent-style-name="Text_20_body">
      <style:text-properties officeooo:rsid="005d9111" officeooo:paragraph-rsid="005d9111"/>
    </style:style>
    <style:style style:name="P38" style:family="paragraph" style:parent-style-name="Text_20_body">
      <style:text-properties officeooo:rsid="005fa869" officeooo:paragraph-rsid="005fa869"/>
    </style:style>
    <style:style style:name="P39" style:family="paragraph" style:parent-style-name="Text_20_body" style:list-style-name="L1">
      <style:text-properties officeooo:rsid="00500fa1" officeooo:paragraph-rsid="00500fa1"/>
    </style:style>
    <style:style style:name="P40" style:family="paragraph" style:parent-style-name="Text_20_body" style:list-style-name="L1">
      <style:text-properties officeooo:rsid="00500fa1" officeooo:paragraph-rsid="0061759d"/>
    </style:style>
    <style:style style:name="P41" style:family="paragraph" style:parent-style-name="Text_20_body" style:list-style-name="L1">
      <style:text-properties officeooo:rsid="005013fa" officeooo:paragraph-rsid="005013fa"/>
    </style:style>
    <style:style style:name="P42" style:family="paragraph" style:parent-style-name="Text_20_body" style:list-style-name="L2">
      <style:text-properties officeooo:paragraph-rsid="005fa869"/>
    </style:style>
    <style:style style:name="P43" style:family="paragraph" style:parent-style-name="Text_20_body" style:list-style-name="L2">
      <style:text-properties fo:font-style="normal" officeooo:rsid="003f5e16" officeooo:paragraph-rsid="005fa869" style:font-style-asian="normal" style:font-style-complex="normal"/>
    </style:style>
    <style:style style:name="P44" style:family="paragraph" style:parent-style-name="Text_20_body" style:list-style-name="L2">
      <style:text-properties fo:font-style="normal" officeooo:rsid="003f5e16" officeooo:paragraph-rsid="006dc865" style:font-style-asian="normal" style:font-style-complex="normal"/>
    </style:style>
    <style:style style:name="P45" style:family="paragraph" style:parent-style-name="Text_20_body" style:list-style-name="L5">
      <style:text-properties fo:font-style="normal" style:text-underline-style="none" fo:font-weight="normal" officeooo:rsid="0035c906" officeooo:paragraph-rsid="0035c906" style:font-style-asian="normal" style:font-weight-asian="normal" style:font-style-complex="normal" style:font-weight-complex="normal"/>
    </style:style>
    <style:style style:name="P46" style:family="paragraph" style:parent-style-name="Text_20_body" style:list-style-name="L6">
      <style:text-properties fo:font-style="normal" style:text-underline-style="none" fo:font-weight="normal" officeooo:rsid="00327e1f" officeooo:paragraph-rsid="00327e1f" style:font-style-asian="normal" style:font-weight-asian="normal" style:font-style-complex="normal" style:font-weight-complex="normal"/>
    </style:style>
    <style:style style:name="P47" style:family="paragraph" style:parent-style-name="Text_20_body" style:list-style-name="L6">
      <style:text-properties fo:font-style="normal" style:text-underline-style="none" fo:font-weight="normal" officeooo:rsid="00327e1f" officeooo:paragraph-rsid="006ff856" style:font-style-asian="normal" style:font-weight-asian="normal" style:font-style-complex="normal" style:font-weight-complex="normal"/>
    </style:style>
    <style:style style:name="P48" style:family="paragraph" style:parent-style-name="Text_20_body">
      <style:text-properties fo:font-style="normal" style:text-underline-style="none" fo:font-weight="normal" officeooo:rsid="00327e1f" officeooo:paragraph-rsid="006e0521" style:font-style-asian="normal" style:font-weight-asian="normal" style:font-style-complex="normal" style:font-weight-complex="normal"/>
    </style:style>
    <style:style style:name="P49" style:family="paragraph" style:parent-style-name="Text_20_body">
      <style:text-properties fo:font-style="normal" style:text-underline-style="none" fo:font-weight="normal" officeooo:rsid="00327e1f" officeooo:paragraph-rsid="006ff856" style:font-style-asian="normal" style:font-weight-asian="normal" style:font-style-complex="normal" style:font-weight-complex="normal"/>
    </style:style>
    <style:style style:name="P50" style:family="paragraph" style:parent-style-name="Text_20_body" style:list-style-name="L7">
      <style:text-properties fo:font-style="normal" style:text-underline-style="none" fo:font-weight="normal" officeooo:rsid="00341fc6" officeooo:paragraph-rsid="00563344" style:font-style-asian="normal" style:font-weight-asian="normal" style:font-style-complex="normal" style:font-weight-complex="normal"/>
    </style:style>
    <style:style style:name="P51" style:family="paragraph" style:parent-style-name="Text_20_body">
      <style:text-properties fo:font-style="normal" style:text-underline-style="none" fo:font-weight="normal" officeooo:rsid="00341fc6" officeooo:paragraph-rsid="006b0641" style:font-style-asian="normal" style:font-weight-asian="normal" style:font-style-complex="normal" style:font-weight-complex="normal"/>
    </style:style>
    <style:style style:name="P52" style:family="paragraph" style:parent-style-name="Text_20_body" style:list-style-name="L7">
      <style:text-properties fo:font-style="normal" style:text-underline-style="none" fo:font-weight="normal" officeooo:rsid="0066cf92" officeooo:paragraph-rsid="0066cf92" style:font-style-asian="normal" style:font-weight-asian="normal" style:font-style-complex="normal" style:font-weight-complex="normal"/>
    </style:style>
    <style:style style:name="P53" style:family="paragraph" style:parent-style-name="Text_20_body">
      <style:text-properties fo:font-style="normal" fo:font-weight="bold" officeooo:paragraph-rsid="006e0521" style:font-style-asian="normal" style:font-weight-asian="bold" style:font-style-complex="normal" style:font-weight-complex="bold"/>
    </style:style>
    <style:style style:name="P54" style:family="paragraph" style:parent-style-name="Text_20_body">
      <style:text-properties fo:font-style="normal" fo:font-weight="normal" officeooo:paragraph-rsid="006e0521" style:font-style-asian="normal" style:font-weight-asian="normal" style:font-style-complex="normal" style:font-weight-complex="normal"/>
    </style:style>
    <style:style style:name="P55" style:family="paragraph" style:parent-style-name="Text_20_body" style:list-style-name="L3">
      <style:text-properties officeooo:rsid="001b5f05" officeooo:paragraph-rsid="006dc865"/>
    </style:style>
    <style:style style:name="P56" style:family="paragraph" style:parent-style-name="Text_20_body" style:list-style-name="L3">
      <style:text-properties officeooo:rsid="001e3fcc" officeooo:paragraph-rsid="001e3fcc"/>
    </style:style>
    <style:style style:name="P57" style:family="paragraph" style:parent-style-name="Text_20_body" style:list-style-name="L4">
      <style:text-properties officeooo:rsid="001c7368" officeooo:paragraph-rsid="001c7368"/>
    </style:style>
    <style:style style:name="P58" style:family="paragraph" style:parent-style-name="Text_20_body" style:list-style-name="L8">
      <style:text-properties officeooo:rsid="001c7368" officeooo:paragraph-rsid="005f82dd"/>
    </style:style>
    <style:style style:name="P59" style:family="paragraph" style:parent-style-name="Text_20_body" style:list-style-name="L8">
      <style:text-properties officeooo:rsid="001c7368" officeooo:paragraph-rsid="005eae75"/>
    </style:style>
    <style:style style:name="P60" style:family="paragraph" style:parent-style-name="Text_20_body">
      <style:text-properties officeooo:paragraph-rsid="00511f6b"/>
    </style:style>
    <style:style style:name="P61" style:family="paragraph" style:parent-style-name="Text_20_body">
      <style:text-properties fo:font-weight="bold" officeooo:paragraph-rsid="006e0521" style:font-weight-asian="bold" style:font-weight-complex="bold"/>
    </style:style>
    <style:style style:name="P62" style:family="paragraph" style:parent-style-name="Text_20_body">
      <style:text-properties officeooo:paragraph-rsid="006e0521"/>
    </style:style>
    <style:style style:name="P63" style:family="paragraph" style:parent-style-name="Text_20_body">
      <style:text-properties fo:font-style="italic" officeooo:rsid="006c00a6" officeooo:paragraph-rsid="006e0521" style:font-style-asian="italic" style:font-style-complex="italic"/>
    </style:style>
    <style:style style:name="P64" style:family="paragraph" style:parent-style-name="Text_20_body">
      <style:text-properties officeooo:paragraph-rsid="0071d932"/>
    </style:style>
    <style:style style:name="P65" style:family="paragraph" style:parent-style-name="Footnote">
      <style:text-properties officeooo:rsid="001fe184" officeooo:paragraph-rsid="006e0521"/>
    </style:style>
    <style:style style:name="P66" style:family="paragraph" style:parent-style-name="Footnote">
      <style:text-properties officeooo:rsid="00327e1f" officeooo:paragraph-rsid="00327e1f"/>
    </style:style>
    <style:style style:name="P67" style:family="paragraph" style:parent-style-name="Footnote">
      <style:text-properties officeooo:rsid="002dd969" officeooo:paragraph-rsid="002dd969"/>
    </style:style>
    <style:style style:name="P68" style:family="paragraph" style:parent-style-name="Footnote">
      <style:text-properties officeooo:rsid="002f7b45" officeooo:paragraph-rsid="002f7b45"/>
    </style:style>
    <style:style style:name="P69" style:family="paragraph" style:parent-style-name="Footnote">
      <style:text-properties officeooo:rsid="003d7583" officeooo:paragraph-rsid="003d7583"/>
    </style:style>
    <style:style style:name="P70" style:family="paragraph" style:parent-style-name="Footnote">
      <style:text-properties officeooo:rsid="00678846" officeooo:paragraph-rsid="00678846"/>
    </style:style>
    <style:style style:name="P71" style:family="paragraph" style:parent-style-name="Footnote">
      <style:text-properties officeooo:rsid="0068e187" officeooo:paragraph-rsid="0068e187"/>
    </style:style>
    <style:style style:name="P72" style:family="paragraph" style:parent-style-name="Footnote">
      <style:text-properties officeooo:rsid="00696903" officeooo:paragraph-rsid="00696903"/>
    </style:style>
    <style:style style:name="P73" style:family="paragraph" style:parent-style-name="Heading_20_2">
      <style:text-properties officeooo:rsid="004704eb" officeooo:paragraph-rsid="004704eb"/>
    </style:style>
    <style:style style:name="P74" style:family="paragraph" style:parent-style-name="Heading_20_2">
      <style:text-properties officeooo:rsid="005d9111" officeooo:paragraph-rsid="005d9111"/>
    </style:style>
    <style:style style:name="P75" style:family="paragraph" style:parent-style-name="Heading_20_2">
      <style:text-properties officeooo:paragraph-rsid="001d2318"/>
    </style:style>
    <style:style style:name="P76" style:family="paragraph" style:parent-style-name="Heading_20_2">
      <style:text-properties officeooo:rsid="004e8eb8" officeooo:paragraph-rsid="004e8eb8"/>
    </style:style>
    <style:style style:name="P77" style:family="paragraph" style:parent-style-name="Heading_20_2">
      <style:text-properties officeooo:rsid="001c7368" officeooo:paragraph-rsid="005eae75"/>
    </style:style>
    <style:style style:name="P78" style:family="paragraph" style:parent-style-name="Heading_20_2">
      <style:text-properties officeooo:rsid="00455a53" officeooo:paragraph-rsid="00455a53"/>
    </style:style>
    <style:style style:name="P79" style:family="paragraph" style:parent-style-name="Heading_20_1">
      <style:text-properties officeooo:rsid="001b5f05"/>
    </style:style>
    <style:style style:name="P80" style:family="paragraph" style:parent-style-name="Heading_20_3">
      <style:text-properties officeooo:paragraph-rsid="005d9111"/>
    </style:style>
    <style:style style:name="P81" style:family="paragraph" style:parent-style-name="Heading_20_3">
      <style:text-properties officeooo:paragraph-rsid="005eae75"/>
    </style:style>
    <style:style style:name="P82" style:family="paragraph" style:parent-style-name="Heading_20_3">
      <style:text-properties officeooo:rsid="005b9b77" officeooo:paragraph-rsid="005b9b77"/>
    </style:style>
    <style:style style:name="P83" style:family="paragraph" style:parent-style-name="Heading_20_3">
      <style:text-properties officeooo:paragraph-rsid="001d2318"/>
    </style:style>
    <style:style style:name="P84" style:family="paragraph" style:parent-style-name="Heading_20_3">
      <style:text-properties officeooo:rsid="004704eb" officeooo:paragraph-rsid="004704eb"/>
    </style:style>
    <style:style style:name="P85" style:family="paragraph" style:parent-style-name="Heading_20_3">
      <style:text-properties officeooo:rsid="004d9340" officeooo:paragraph-rsid="004d9340"/>
    </style:style>
    <style:style style:name="P86" style:family="paragraph" style:parent-style-name="Heading_20_4">
      <style:text-properties fo:font-style="normal" fo:font-weight="normal" officeooo:paragraph-rsid="002f7b45" style:font-style-asian="normal" style:font-weight-asian="normal" style:font-style-complex="normal" style:font-weight-complex="normal"/>
    </style:style>
    <style:style style:name="P87" style:family="paragraph" style:parent-style-name="Heading_20_4">
      <style:text-properties fo:font-style="normal" officeooo:rsid="004704eb" officeooo:paragraph-rsid="00547d9f" style:font-style-asian="normal" style:font-style-complex="normal"/>
    </style:style>
    <style:style style:name="P88" style:family="paragraph" style:parent-style-name="Heading_20_4">
      <style:text-properties officeooo:paragraph-rsid="006e0521"/>
    </style:style>
    <style:style style:name="T1" style:family="text">
      <style:text-properties officeooo:rsid="004704eb"/>
    </style:style>
    <style:style style:name="T2" style:family="text">
      <style:text-properties officeooo:rsid="001c7368"/>
    </style:style>
    <style:style style:name="T3" style:family="text">
      <style:text-properties officeooo:rsid="001d2318"/>
    </style:style>
    <style:style style:name="T4" style:family="text">
      <style:text-properties officeooo:rsid="001e3fcc"/>
    </style:style>
    <style:style style:name="T5" style:family="text">
      <style:text-properties officeooo:rsid="001ea7a9"/>
    </style:style>
    <style:style style:name="T6" style:family="text">
      <style:text-properties officeooo:rsid="001fe184"/>
    </style:style>
    <style:style style:name="T7" style:family="text">
      <style:text-properties officeooo:rsid="00203ac8"/>
    </style:style>
    <style:style style:name="T8" style:family="text">
      <style:text-properties officeooo:rsid="002552b9"/>
    </style:style>
    <style:style style:name="T9" style:family="text">
      <style:text-properties officeooo:rsid="00265f68"/>
    </style:style>
    <style:style style:name="T10" style:family="text">
      <style:text-properties officeooo:rsid="002822e6"/>
    </style:style>
    <style:style style:name="T11" style:family="text">
      <style:text-properties officeooo:rsid="0029e90c"/>
    </style:style>
    <style:style style:name="T12" style:family="text">
      <style:text-properties officeooo:rsid="002b529d"/>
    </style:style>
    <style:style style:name="T13" style:family="text">
      <style:text-properties officeooo:rsid="002ca64f"/>
    </style:style>
    <style:style style:name="T14" style:family="text">
      <style:text-properties officeooo:rsid="002dd969"/>
    </style:style>
    <style:style style:name="T15" style:family="text">
      <style:text-properties fo:font-weight="normal" style:font-weight-asian="normal" style:font-weight-complex="normal"/>
    </style:style>
    <style:style style:name="T16" style:family="text">
      <style:text-properties fo:font-weight="normal" officeooo:rsid="002dd969" style:font-weight-asian="normal" style:font-weight-complex="normal"/>
    </style:style>
    <style:style style:name="T17" style:family="text">
      <style:text-properties fo:font-weight="normal" officeooo:rsid="00389e60" style:font-weight-asian="normal" style:font-weight-complex="normal"/>
    </style:style>
    <style:style style:name="T18" style:family="text">
      <style:text-properties fo:font-weight="normal" officeooo:rsid="0049cbda" style:font-weight-asian="normal" style:font-weight-complex="normal"/>
    </style:style>
    <style:style style:name="T19" style:family="text">
      <style:text-properties fo:font-weight="normal" officeooo:rsid="004a1f6f" style:font-weight-asian="normal" style:font-weight-complex="normal"/>
    </style:style>
    <style:style style:name="T20" style:family="text">
      <style:text-properties fo:font-weight="normal" officeooo:rsid="004b551f" style:font-weight-asian="normal" style:font-weight-complex="normal"/>
    </style:style>
    <style:style style:name="T21" style:family="text">
      <style:text-properties fo:font-weight="normal" officeooo:rsid="0068e187" style:font-weight-asian="normal" style:font-weight-complex="normal"/>
    </style:style>
    <style:style style:name="T22" style:family="text">
      <style:text-properties fo:font-weight="normal" officeooo:rsid="006ff856" style:font-weight-asian="normal" style:font-weight-complex="normal"/>
    </style:style>
    <style:style style:name="T23" style:family="text">
      <style:text-properties fo:font-style="italic" fo:font-weight="normal" officeooo:rsid="002dd969" style:font-style-asian="italic" style:font-weight-asian="normal" style:font-style-complex="italic" style:font-weight-complex="normal"/>
    </style:style>
    <style:style style:name="T24" style:family="text">
      <style:text-properties fo:font-style="italic" fo:font-weight="normal" officeooo:rsid="002f7b45" style:font-style-asian="italic" style:font-weight-asian="normal" style:font-style-complex="italic" style:font-weight-complex="normal"/>
    </style:style>
    <style:style style:name="T25" style:family="text">
      <style:text-properties fo:font-style="normal" officeooo:rsid="003f5e16" style:font-style-asian="normal" style:font-style-complex="normal"/>
    </style:style>
    <style:style style:name="T26" style:family="text">
      <style:text-properties fo:font-style="normal" officeooo:rsid="0044b5f0" style:font-style-asian="normal" style:font-style-complex="normal"/>
    </style:style>
    <style:style style:name="T27" style:family="text">
      <style:text-properties fo:font-style="normal" officeooo:rsid="0060fcd0" style:font-style-asian="normal" style:font-style-complex="normal"/>
    </style:style>
    <style:style style:name="T28" style:family="text">
      <style:text-properties fo:font-style="normal" officeooo:rsid="0061759d" style:font-style-asian="normal" style:font-style-complex="normal"/>
    </style:style>
    <style:style style:name="T29" style:family="text">
      <style:text-properties fo:font-style="normal" officeooo:rsid="006cf4f3" style:font-style-asian="normal" style:font-style-complex="normal"/>
    </style:style>
    <style:style style:name="T30" style:family="text">
      <style:text-properties fo:font-style="normal" officeooo:rsid="006dc865" style:font-style-asian="normal" style:font-style-complex="normal"/>
    </style:style>
    <style:style style:name="T31" style:family="text">
      <style:text-properties fo:font-style="normal" officeooo:rsid="006ff856" style:font-style-asian="normal" style:font-style-complex="normal"/>
    </style:style>
    <style:style style:name="T32" style:family="text">
      <style:text-properties fo:font-style="normal" fo:font-weight="normal" officeooo:rsid="002dd969" style:font-style-asian="normal" style:font-weight-asian="normal" style:font-style-complex="normal" style:font-weight-complex="normal"/>
    </style:style>
    <style:style style:name="T33" style:family="text">
      <style:text-properties fo:font-style="normal" fo:font-weight="normal" officeooo:rsid="002f7b45" style:font-style-asian="normal" style:font-weight-asian="normal" style:font-style-complex="normal" style:font-weight-complex="normal"/>
    </style:style>
    <style:style style:name="T34" style:family="text">
      <style:text-properties fo:font-style="normal" fo:font-weight="normal" officeooo:rsid="0031b595" style:font-style-asian="normal" style:font-weight-asian="normal" style:font-style-complex="normal" style:font-weight-complex="normal"/>
    </style:style>
    <style:style style:name="T35" style:family="text">
      <style:text-properties fo:font-style="normal" fo:font-weight="bold" officeooo:rsid="002dd969" style:font-style-asian="normal" style:font-weight-asian="bold" style:font-style-complex="normal" style:font-weight-complex="bold"/>
    </style:style>
    <style:style style:name="T36" style:family="text">
      <style:text-properties fo:font-style="normal" style:text-underline-style="solid" style:text-underline-width="auto" style:text-underline-color="font-color" fo:font-weight="normal" officeooo:rsid="002f7b45" style:font-style-asian="normal" style:font-weight-asian="normal" style:font-style-complex="normal" style:font-weight-complex="normal"/>
    </style:style>
    <style:style style:name="T37" style:family="text">
      <style:text-properties fo:font-style="normal" style:text-underline-style="none" fo:font-weight="normal" officeooo:rsid="002f7b45" style:font-style-asian="normal" style:font-weight-asian="normal" style:font-style-complex="normal" style:font-weight-complex="normal"/>
    </style:style>
    <style:style style:name="T38" style:family="text">
      <style:text-properties fo:font-style="normal" style:text-underline-style="none" fo:font-weight="normal" officeooo:rsid="0030d73b" style:font-style-asian="normal" style:font-weight-asian="normal" style:font-style-complex="normal" style:font-weight-complex="normal"/>
    </style:style>
    <style:style style:name="T39" style:family="text">
      <style:text-properties fo:font-style="normal" style:text-underline-style="none" fo:font-weight="normal" officeooo:rsid="0031b595" style:font-style-asian="normal" style:font-weight-asian="normal" style:font-style-complex="normal" style:font-weight-complex="normal"/>
    </style:style>
    <style:style style:name="T40" style:family="text">
      <style:text-properties fo:font-style="normal" style:text-underline-style="none" fo:font-weight="normal" officeooo:rsid="00389e60" style:font-style-asian="normal" style:font-weight-asian="normal" style:font-style-complex="normal" style:font-weight-complex="normal"/>
    </style:style>
    <style:style style:name="T41" style:family="text">
      <style:text-properties fo:font-style="normal" style:text-underline-style="none" fo:font-weight="normal" officeooo:rsid="0039a56c" style:font-style-asian="normal" style:font-weight-asian="normal" style:font-style-complex="normal" style:font-weight-complex="normal"/>
    </style:style>
    <style:style style:name="T42" style:family="text">
      <style:text-properties officeooo:rsid="002f7b45"/>
    </style:style>
    <style:style style:name="T43" style:family="text">
      <style:text-properties officeooo:rsid="00341fc6"/>
    </style:style>
    <style:style style:name="T44" style:family="text">
      <style:text-properties officeooo:rsid="00389e60"/>
    </style:style>
    <style:style style:name="T45" style:family="text">
      <style:text-properties officeooo:rsid="003b56bd"/>
    </style:style>
    <style:style style:name="T46" style:family="text">
      <style:text-properties officeooo:rsid="003d7583"/>
    </style:style>
    <style:style style:name="T47" style:family="text">
      <style:text-properties officeooo:rsid="0030d73b"/>
    </style:style>
    <style:style style:name="T48" style:family="text">
      <style:text-properties officeooo:rsid="0031b595"/>
    </style:style>
    <style:style style:name="T49" style:family="text">
      <style:text-properties officeooo:rsid="0040ec80"/>
    </style:style>
    <style:style style:name="T50" style:family="text">
      <style:text-properties officeooo:rsid="00415e23"/>
    </style:style>
    <style:style style:name="T51" style:family="text">
      <style:text-properties officeooo:rsid="0042ea97"/>
    </style:style>
    <style:style style:name="T52" style:family="text">
      <style:text-properties officeooo:rsid="00434995"/>
    </style:style>
    <style:style style:name="T53" style:family="text">
      <style:text-properties officeooo:rsid="001b5f05"/>
    </style:style>
    <style:style style:name="T54" style:family="text">
      <style:text-properties officeooo:rsid="00455a53"/>
    </style:style>
    <style:style style:name="T55" style:family="text">
      <style:text-properties style:font-name="CC Icons" fo:font-size="10.5pt" officeooo:rsid="0046a52e" style:font-size-asian="10.5pt" style:font-size-complex="10.5pt"/>
    </style:style>
    <style:style style:name="T56" style:family="text">
      <style:text-properties officeooo:rsid="0047d322"/>
    </style:style>
    <style:style style:name="T57" style:family="text">
      <style:text-properties style:text-underline-style="solid" style:text-underline-width="auto" style:text-underline-color="font-color" fo:font-weight="normal" officeooo:rsid="004a1f6f" style:font-weight-asian="normal" style:font-weight-complex="normal"/>
    </style:style>
    <style:style style:name="T58" style:family="text">
      <style:text-properties style:text-underline-style="solid" style:text-underline-width="auto" style:text-underline-color="font-color" officeooo:rsid="0058b479"/>
    </style:style>
    <style:style style:name="T59" style:family="text">
      <style:text-properties style:text-underline-style="none" fo:font-weight="normal" officeooo:rsid="004a1f6f" style:font-weight-asian="normal" style:font-weight-complex="normal"/>
    </style:style>
    <style:style style:name="T60" style:family="text">
      <style:text-properties style:text-underline-style="none" fo:font-weight="normal" officeooo:rsid="00389e60" style:font-weight-asian="normal" style:font-weight-complex="normal"/>
    </style:style>
    <style:style style:name="T61" style:family="text">
      <style:text-properties style:text-underline-style="none" fo:font-weight="normal" officeooo:rsid="006ff856" style:font-weight-asian="normal" style:font-weight-complex="normal"/>
    </style:style>
    <style:style style:name="T62" style:family="text">
      <style:text-properties style:text-underline-style="none" fo:font-weight="normal" officeooo:rsid="0071d932" style:font-weight-asian="normal" style:font-weight-complex="normal"/>
    </style:style>
    <style:style style:name="T63" style:family="text">
      <style:text-properties style:text-underline-style="none" fo:font-weight="normal" officeooo:rsid="00726a77" style:font-weight-asian="normal" style:font-weight-complex="normal"/>
    </style:style>
    <style:style style:name="T64" style:family="text">
      <style:text-properties style:text-underline-style="none" fo:font-weight="normal" officeooo:rsid="00728d7e" style:font-weight-asian="normal" style:font-weight-complex="normal"/>
    </style:style>
    <style:style style:name="T65" style:family="text">
      <style:text-properties officeooo:rsid="004c92bf"/>
    </style:style>
    <style:style style:name="T66" style:family="text">
      <style:text-properties officeooo:rsid="004d2a69"/>
    </style:style>
    <style:style style:name="T67" style:family="text">
      <style:text-properties officeooo:rsid="004d9340"/>
    </style:style>
    <style:style style:name="T68" style:family="text">
      <style:text-properties officeooo:rsid="004e2c16"/>
    </style:style>
    <style:style style:name="T69" style:family="text">
      <style:text-properties officeooo:rsid="004e8e9f"/>
    </style:style>
    <style:style style:name="T70" style:family="text">
      <style:text-properties officeooo:rsid="004e8eb8"/>
    </style:style>
    <style:style style:name="T71" style:family="text">
      <style:text-properties officeooo:rsid="004f7b33"/>
    </style:style>
    <style:style style:name="T72" style:family="text">
      <style:text-properties officeooo:rsid="00500fa1"/>
    </style:style>
    <style:style style:name="T73" style:family="text">
      <style:text-properties officeooo:rsid="005013fa"/>
    </style:style>
    <style:style style:name="T74" style:family="text">
      <style:text-properties officeooo:rsid="00511f6b"/>
    </style:style>
    <style:style style:name="T75" style:family="text">
      <style:text-properties officeooo:rsid="005183b6"/>
    </style:style>
    <style:style style:name="T76" style:family="text">
      <style:text-properties officeooo:rsid="00524231"/>
    </style:style>
    <style:style style:name="T77" style:family="text">
      <style:text-properties officeooo:rsid="005352e0"/>
    </style:style>
    <style:style style:name="T78" style:family="text">
      <style:text-properties officeooo:rsid="0054c7f6"/>
    </style:style>
    <style:style style:name="T79" style:family="text">
      <style:text-properties officeooo:rsid="0055727f"/>
    </style:style>
    <style:style style:name="T80" style:family="text">
      <style:text-properties officeooo:rsid="00563344"/>
    </style:style>
    <style:style style:name="T81" style:family="text">
      <style:text-properties officeooo:rsid="0057f5d1"/>
    </style:style>
    <style:style style:name="T82" style:family="text">
      <style:text-properties officeooo:rsid="0058b479"/>
    </style:style>
    <style:style style:name="T83" style:family="text">
      <style:text-properties officeooo:rsid="005aaa84"/>
    </style:style>
    <style:style style:name="T84" style:family="text">
      <style:text-properties officeooo:rsid="005b9b77"/>
    </style:style>
    <style:style style:name="T85" style:family="text">
      <style:text-properties officeooo:rsid="005d9111"/>
    </style:style>
    <style:style style:name="T86" style:family="text">
      <style:text-properties officeooo:rsid="005eae75"/>
    </style:style>
    <style:style style:name="T87" style:family="text">
      <style:text-properties officeooo:rsid="005f82dd"/>
    </style:style>
    <style:style style:name="T88" style:family="text">
      <style:text-properties officeooo:rsid="005fa869"/>
    </style:style>
    <style:style style:name="T89" style:family="text">
      <style:text-properties officeooo:rsid="0060fcd0"/>
    </style:style>
    <style:style style:name="T90" style:family="text">
      <style:text-properties officeooo:rsid="0061759d"/>
    </style:style>
    <style:style style:name="T91" style:family="text">
      <style:text-properties officeooo:rsid="00636598"/>
    </style:style>
    <style:style style:name="T92" style:family="text">
      <style:text-properties officeooo:rsid="00650e2a"/>
    </style:style>
    <style:style style:name="T93" style:family="text">
      <style:text-properties officeooo:rsid="00678846"/>
    </style:style>
    <style:style style:name="T94" style:family="text">
      <style:text-properties fo:font-weight="bold" officeooo:rsid="00678846" style:font-weight-asian="bold" style:font-weight-complex="bold"/>
    </style:style>
    <style:style style:name="T95" style:family="text">
      <style:text-properties fo:font-weight="bold" officeooo:rsid="0068e187" style:font-weight-asian="bold" style:font-weight-complex="bold"/>
    </style:style>
    <style:style style:name="T96" style:family="text">
      <style:text-properties officeooo:rsid="0068e187"/>
    </style:style>
    <style:style style:name="T97" style:family="text">
      <style:text-properties officeooo:rsid="00696903"/>
    </style:style>
    <style:style style:name="T98" style:family="text">
      <style:text-properties officeooo:rsid="006b0641"/>
    </style:style>
    <style:style style:name="T99" style:family="text">
      <style:text-properties officeooo:rsid="006ba334"/>
    </style:style>
    <style:style style:name="T100" style:family="text">
      <style:text-properties officeooo:rsid="006dc865"/>
    </style:style>
    <style:style style:name="T101" style:family="text">
      <style:text-properties officeooo:rsid="006e0521"/>
    </style:style>
    <style:style style:name="T102" style:family="text">
      <style:text-properties officeooo:rsid="006ff856"/>
    </style:style>
    <style:style style:name="T103" style:family="text">
      <style:text-properties officeooo:rsid="0035c906"/>
    </style:style>
    <style:style style:name="T104" style:family="text">
      <style:text-properties officeooo:rsid="006dc865" fo:background-color="#ffff00"/>
    </style:style>
    <style:style style:name="T105" style:family="text">
      <style:text-properties officeooo:rsid="00737ad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L<text:span text:style-name="T1">earning </text:span>A<text:span text:style-name="T1">nalytics</text:span> Interop<text:span text:style-name="T1">erability</text:span> – <text:span text:style-name="T1">s</text:span>ome <text:span text:style-name="T1">t</text:span>houghts on <text:span text:style-name="T1">a “way ahead” to get results </text:span><text:span text:style-name="T66">sometime</text:span><text:span text:style-name="T1"> soon</text:span></text:h>
      <text:p text:style-name="P8"><text:span text:style-name="T1">Adam Cooper, Cetis, October 2013, </text:span><text:span text:style-name="T98">Draft </text:span><text:span text:style-name="T1">v0.</text:span><text:span text:style-name="T72">2 </text:span><text:span text:style-name="T100">(</text:span><text:span text:style-name="T104">subject to substantial refinement/rework</text:span><text:span text:style-name="T100">)</text:span></text:p>
      <text:h text:style-name="P73" text:outline-level="2">Why Did I Write This, What is Implied by the Title?</text:h>
      <text:p text:style-name="P26">This document has been written to express my thoughts on the resolution of tension between several factors pertaining to interoperability in relation to learning analytics. These factors are:</text:p>
      <text:list xml:id="list5275328769353454604" text:style-name="L1">
        <text:list-item>
          <text:p text:style-name="P39">The difficulty in getting standardised data out of information systems in a consistent way is a barrier to conducting learning analytics. There is a need <text:span text:style-name="T100">now</text:span>.</text:p>
        </text:list-item>
        <text:list-item>
          <text:p text:style-name="P41">There is a hunger to taste the perceived benefits of using learning analytics. </text:p>
        </text:list-item>
        <text:list-item>
          <text:p text:style-name="P40">The scope of data relevant to learning analytics is enormous. To reach the minimal common ground necessary to declare “a standard” or interoperability across all of these is intractable given available human resource <text:span text:style-name="T90">because e</text:span><text:span text:style-name="T25">xperience shows </text:span><text:span text:style-name="T30">either analysing the breadth of actual practice or</text:span><text:span text:style-name="T25"> defining anything by consensus is slow.</text:span></text:p>
        </text:list-item>
        <text:list-item>
          <text:p text:style-name="P40">The range of methods and targets of learning analytics is diverse and emerging as experience grows. This places limits on what it is rational to attempt to standardise. <text:span text:style-name="T90">In other words, we</text:span><text:span text:style-name="T25"> don't really know what LA is yet </text:span><text:span text:style-name="T28">and t</text:span><text:span text:style-name="T25">his brings the risk that any spec work </text:span><text:span text:style-name="T28">may</text:span><text:span text:style-name="T25"> fail to define the right things. </text:span></text:p>
        </text:list-item>
      </text:list>
      <text:p text:style-name="P60"><text:span text:style-name="T73">The “results” of the title are the situation where increased interoperability contributes to practical learning analytics </text:span><text:span text:style-name="T72">(exploratory, experimental, </text:span><text:span text:style-name="T73">or </text:span><text:span text:style-name="T72">operational). </text:span><text:span text:style-name="T73">The way ahead to get results sometime soon requires care; focussing on the need and the hunger without restraining ambition will surely mean a failure to be timely, successful, or both. </text:span><text:span text:style-name="T74">On the other hand, although it would be best </text:span><text:span text:style-name="T100">(in an ideal world)</text:span><text:span text:style-name="T74"> to spend a good deal of time characterising the scope of data and charting the range of methods and targets, it is feared that this would </text:span><text:span text:style-name="T105">totally block</text:span><text:span text:style-name="T74"> progress. Hence a middle way seems necessary, in which a little time is spent on discussing the most promising and the best-understood targets. i.e. to look for the low hanging fruit. </text:span><text:span text:style-name="T100">This represents a middle way between the tendencies of the sales-man and the academic.</text:span></text:p>
      <text:p text:style-name="P18"><text:span text:style-name="T91">A documented </text:span>problem definition <text:span text:style-name="T91">is an essential initial step for </text:span>several reasons:</text:p>
      <text:list xml:id="list263675012784841141" text:style-name="L2">
        <text:list-item>
          <text:p text:style-name="P43"><text:span text:style-name="T100">i</text:span>t provides a means to communicate intent with people who might join <text:span text:style-name="T91">the effort</text:span>, or who have a view on priorities or feasibility such that this vital input <text:span text:style-name="T91">can</text:span> reduce false start risk;</text:p>
        </text:list-item>
        <text:list-item>
          <text:p text:style-name="P44">it is very helpful for new joiners <text:span text:style-name="T91">to a collaborative effort;</text:span></text:p>
        </text:list-item>
        <text:list-item>
          <text:p text:style-name="P43">it gives <text:span text:style-name="T91">collaborators</text:span> a better chance of being "on the same page";</text:p>
        </text:list-item>
        <text:list-item>
          <text:p text:style-name="P43">it is logical to define the problem before the solution;</text:p>
        </text:list-item>
        <text:list-item>
          <text:p text:style-name="P43">it helps guide research into prior work,<text:span text:style-name="T91"> to allow relevant input technology (in a general sense) to be discriminated from the irrelevant;</text:span></text:p>
        </text:list-item>
        <text:list-item>
          <text:p text:style-name="P42"><text:span text:style-name="T25">properly articulated written </text:span><text:span text:style-name="T26">documentation</text:span><text:span text:style-name="T25"> flushes out inconsistent thinking, locates blind-spots, etc better than ad-hoc oral discussion.</text:span></text:p>
        </text:list-item>
      </text:list>
      <text:h text:style-name="P74" text:outline-level="2"><text:span text:style-name="T100">Background </text:span>Perspectives</text:h>
      <text:h text:style-name="P80" text:outline-level="3"><text:span text:style-name="T53">Data Consumers </text:span><text:span text:style-name="T85">and </text:span><text:span text:style-name="T5">Implication</text:span><text:span text:style-name="T85">s</text:span></text:h>
      <text:p text:style-name="P37">The rest of this document is written with two groupings of learning analytics scenario, grouped according to the kind of software, in mind:</text:p>
      <text:list xml:id="list924073772997036217" text:style-name="L3">
        <text:list-item>
          <text:p text:style-name="P55">Informative visualisations <text:span text:style-name="T4">potentially embedded in an existing product </text:span><text:span text:style-name="T100">(maybe as </text:span>dashboard widgets<text:span text:style-name="T100">)</text:span><text:span text:style-name="T4">,</text:span> <text:span text:style-name="T4">or self-contained applications</text:span>. <text:span text:style-name="T85">These may be for use of </text:span>learners, teachers, <text:span text:style-name="T85">or </text:span>management.</text:p>
        </text:list-item>
        <text:list-item>
          <text:p text:style-name="P56">Analytical tools ranging from Excel to Tableau, R and SPSS etc</text:p>
        </text:list-item>
      </text:list>
      <text:p text:style-name="P10"><text:soft-page-break/><text:span text:style-name="T85">Across</text:span><text:span text:style-name="T5"> this range of consumers, different data-bindings make for low-friction use. Hierarchical XML is probably not the way to go; flattened modeling, “denormalised” representations, and binding to JSON or CSV probably is. </text:span><text:span text:style-name="T68">JSON-LD may introduce obstacles.</text:span><text:span text:style-name="T5"> </text:span><text:span text:style-name="T7">XML, or at least the data-containing part, should be isomorphic to a table </text:span><text:span text:style-name="T98">i</text:span><text:span text:style-name="T100">f</text:span><text:span text:style-name="T98"> XML is used</text:span><text:span text:style-name="T7">. </text:span><text:span text:style-name="T8">Acid test </text:span><text:span text:style-name="T10">1</text:span><text:span text:style-name="T8">: how many lines of code (excl <text:s/>existing libraries), </text:span><text:span text:style-name="T9">or manual operations, </text:span><text:span text:style-name="T98">does it take</text:span><text:span text:style-name="T8"> to fetch data and show it on some kind of chart? </text:span><text:span text:style-name="T10">Acid test 2: is the data structure amenable to </text:span><text:span text:style-name="T11">efficient</text:span><text:span text:style-name="T10"> streamed processing </text:span><text:span text:style-name="T12">(or splitting in Hadoop etc)</text:span><text:span text:style-name="T10">?</text:span></text:p>
      <text:p text:style-name="P33">Aim for <text:span text:style-name="T98">structural</text:span> uniformity across a wide range of source data and problems in focus. A tabulation achieves this <text:span text:style-name="T98">by avoiding pollution from </text:span>syntactic <text:span text:style-name="T99">or conceptual</text:span> <text:span text:style-name="T98">idiosyncrasies that is likely when a structure is </text:span><text:span text:style-name="T99">framed in a particular technology or modeling formalism</text:span><text:span text:style-name="T98">.</text:span></text:p>
      <text:h text:style-name="P81" text:outline-level="3"><text:span text:style-name="T2">Spectrum of Dat</text:span><text:span text:style-name="T43">a (exchanged)</text:span></text:h>
      <text:p text:style-name="P9"><text:span text:style-name="T4">This looks at one dimension of the data and some implications that arise depending on where in the spectrum we elect to attempt interoperability. </text:span><text:span text:style-name="T2">Roughly-speaking, from red to violet requires more statistical &amp;/or algorithmic processing.</text:span></text:p>
      <text:p text:style-name="P36"><text:span text:style-name="T2">Red – raw log – needs a lot of processing, is low on meaning, interpretation requires a lot of information about the context of capture –</text:span><text:span text:style-name="T4"> the recipient has lots of flexibility but has to do a lot of work and needs to “know” details of the data source to make sense. </text:span><text:span text:style-name="T25">This analysis software may be operated by a data wrangler engaged in exploratory work or running on a periodic job and is likely to employ compute-intensive algorithms to generate statistics used downstream for user-access-time processing/visualization. [Implication: only very common or high level semantic units are defined, the spec is essentially syntactic + an API with accommodation for good use of vocabularies]</text:span></text:p>
      <text:p text:style-name="P34"><text:span text:style-name="T6">Green</text:span><text:span text:style-name="T2"> – descriptive stats from system </text:span><text:span text:style-name="T6">at individual</text:span><text:span text:style-name="T6"><text:note text:id="ftn1" text:note-class="footnote"><text:note-citation>1</text:note-citation><text:note-body><text:p text:style-name="P65">Probably a person, but maybe a content-resource or another entity instance. <text:span text:style-name="T101">We might add “</text:span>Blue-green – as green but aggregated to entity-type (class) level.”</text:p></text:note-body></text:note></text:span><text:span text:style-name="T6"> level</text:span><text:span text:style-name="T2"> – mid-level meaning, the system is programmed to provide data we can understand but it is still hard to extract actionable insights without further processing –</text:span><text:span text:style-name="T4"> the recipient has quite a lot of flexibility and can take on many forms, some of which do not need to process the data further while others </text:span><text:span text:style-name="T86">will</text:span><text:span text:style-name="T4">.</text:span></text:p>
      <text:p text:style-name="P32"><text:span text:style-name="T2">Violet – </text:span><text:span text:style-name="T86">the data consumer receives a </text:span><text:span text:style-name="T2">prediction etc –</text:span><text:span text:style-name="T4"> meaning is clear and actionable – recipient has little scope for variety since it gets the answer to a predetermined question using a predetermined method.</text:span></text:p>
      <text:h text:style-name="Heading_20_3" text:outline-level="3">Analytics for Information or Insight?</text:h>
      <text:p text:style-name="P30"><text:span text:style-name="T82">Getting data out of a system to show it as a bar/line/scatter/pie/whatever chart barely touches the surface of “analytics”. </text:span><text:span text:style-name="T83">Getting insight is likely to require the application of statistical and machine learning methods and these may require data elements or treatment that would not be necessary for basic information presentation.</text:span></text:p>
      <text:h text:style-name="Heading_20_3" text:outline-level="3">Scope of Education</text:h>
      <text:p text:style-name="P11">In principle:</text:p>
      <text:list xml:id="list5025175456764731375" text:style-name="L4">
        <text:list-item>
          <text:p text:style-name="P57">online</text:p>
        </text:list-item>
        <text:list-item>
          <text:p text:style-name="P57">trad<text:span text:style-name="T89">itional</text:span> bricks and mortar HE</text:p>
        </text:list-item>
        <text:list-item>
          <text:p text:style-name="P57">K12</text:p>
        </text:list-item>
      </text:list>
      <text:h text:style-name="P82" text:outline-level="3">Client/Subject/Object</text:h>
      <text:p text:style-name="P31"><text:span text:style-name="T84">When thinking about use cases, I think it is helpful to be clear about different configurations of the analytics object, subject and client because it is easy to conflate them</text:span><text:span text:style-name="T84"><text:note text:id="ftn2" text:note-class="footnote"><text:note-citation>2</text:note-citation><text:note-body><text:p text:style-name="P7">The following paragraph was taken from my white paper on a framework of characteristics for analytics, available at http://publications.cetis.ac.uk/2012/524.</text:p></text:note-body></text:note></text:span><text:span text:style-name="T84">.</text:span></text:p>
      <text:p text:style-name="P31"><text:span text:style-name="T84">“Analysis object” is the entity that will be acted-upon differently as a consequence of the use of analytics. This </text:span><text:span text:style-name="T84">may often be the same as the “analysis subject” - the entity that the data is about – but need not be so. For example, data about student success (the data subject is a student) could be used to understand aspects of teacher </text:span><text:soft-page-break/><text:span text:style-name="T84">behaviour (the analysis object is a teacher), course design or even whether the course marketing is attracting students of the “right” kind. “Analysis clients” are those who use the results of applying analytics. Analysis subject, object and client may sometimes be identical, for example when analytics is used for self-regulation.</text:span></text:p>
      <text:h text:style-name="Heading_20_3" text:outline-level="3"><text:span text:style-name="T88">[nitty detail] </text:span>Accommodating Different Markets</text:h>
      <text:p text:style-name="P29"><text:span text:style-name="T49">Define vocabularies/</text:span><text:span text:style-name="T50">metrics to accommodate different localisations of essentially similar concepts, where “localisation” might be geographic or related to institution type or stage of education. </text:span><text:span text:style-name="T51">For example, specialisations of what is essentially the same concept realised in different settings </text:span><text:span text:style-name="T52">could be managed through </text:span><text:span text:style-name="T65">a light-weight</text:span><text:span text:style-name="T52"> mechanism and software </text:span><text:span text:style-name="T65">conformance declared at unlocalised + one or more localisations</text:span><text:span text:style-name="T52">.</text:span></text:p>
      <text:h text:style-name="P75" text:outline-level="2"><text:span text:style-name="T3">Promising </text:span><text:span text:style-name="T42">Targets</text:span></text:h>
      <text:p text:style-name="P12">This section provides some sketches of answers to the question: “what, from the perspective of an educational establishment, are the most pressing drivers for adoption of learning analytics?”</text:p>
      <text:p text:style-name="P13">Simply being able to get data out to visualise in a different way to what the LMS provides, for example, is not really a compelling case for investment.</text:p>
      <text:h text:style-name="P83" text:outline-level="3"><text:span text:style-name="T3">Retention </text:span><text:span text:style-name="T13">&amp; Engagement </text:span><text:span text:style-name="T3">(generalises to </text:span><text:span text:style-name="T13">early intervention</text:span><text:span text:style-name="T3">)</text:span></text:h>
      <text:h text:style-name="P86" text:outline-level="4"><text:span text:style-name="T42">Characteristics of the Target and a Plausible Response</text:span></text:h>
      <text:p text:style-name="P19"><text:span text:style-name="T33">An important characteristic of this target is that it is </text:span><text:span text:style-name="T34">primarily</text:span><text:span text:style-name="T33"> </text:span><text:span text:style-name="T36">engagement</text:span><text:span text:style-name="T37"> that is measured and </text:span><text:span text:style-name="T39">managed, rather than</text:span><text:span text:style-name="T37"> learning. This simplifies the analytical problem and </text:span><text:span text:style-name="T38">reduces the risk of over-stepping the role of the educator, whose capacity to deal with subtleties exceeds our number-crunching.</text:span></text:p>
      <text:p text:style-name="P19"><text:span text:style-name="T40">The quality of source data is also highly likely to limit what can be achieved with confidence; mining fine-grained data does not guarantee meaningful results if the quantity and quality of data does not match the size of the parameter space. </text:span><text:span text:style-name="T41">Achieving valid and reliable results is likely to be easier if a less intrinsically-messy target is chosen and if data is somewhat aggregated before processing.</text:span></text:p>
      <text:p text:style-name="P15">Data sets indicated for informative or predictive scenarios:</text:p>
      <text:list xml:id="list2490216561233080676" text:style-name="L5">
        <text:list-item>
          <text:p text:style-name="P45">high level attainment on course (<text:span text:style-name="T102">existing specs exist</text:span>)</text:p>
        </text:list-item>
        <text:list-item>
          <text:p text:style-name="P45"><text:span text:style-name="T79">simplified </text:span>measures of activity in LMS</text:p>
        </text:list-item>
        <text:list-item>
          <text:p text:style-name="P45">attendance</text:p>
        </text:list-item>
        <text:list-item>
          <text:p text:style-name="P45">library use</text:p>
        </text:list-item>
      </text:list>
      <text:p text:style-name="P17">Additional sets of data only required in a predictive scenario:</text:p>
      <text:list xml:id="list7124797286290758394" text:style-name="L6">
        <text:list-item>
          <text:p text:style-name="P47">high level demographic <text:span text:style-name="T103">(</text:span><text:span text:style-name="T102">existing specs exist</text:span><text:span text:style-name="T103">)</text:span></text:p>
        </text:list-item>
        <text:list-item>
          <text:p text:style-name="P46">prior performance (SATs, qual level etc)</text:p>
        </text:list-item>
      </text:list>
      <text:p text:style-name="P49"><text:span text:style-name="T102">Concrete examples where people have done this exist.</text:span></text:p>
      <text:h text:style-name="P88" text:outline-level="4"><text:span text:style-name="T44">Anecdotes</text:span><text:span text:style-name="T13"> </text:span><text:span text:style-name="T44">to Support</text:span><text:span text:style-name="T14"> </text:span><text:span text:style-name="T44">this Target</text:span></text:h>
      <text:p text:style-name="P61"><text:span text:style-name="T14">On "Trak": First Steps in Learning Analytics</text:span><text:span text:style-name="T14"><text:note text:id="ftn3" text:note-class="footnote"><text:note-citation>3</text:note-citation><text:note-body><text:p text:style-name="P67">http://www.educause.edu/ero/article/trak-first-steps-learning-analytics</text:p></text:note-body></text:note></text:span><text:span text:style-name="T16">, EDUCAUSE Review, 2012 (U. of Canterbury, NZ)<text:line-break/></text:span><text:span text:style-name="T23">“A current focus at the University of Canterbury is to provide an early intervention process to enhance student engagement, retention, and success.”</text:span></text:p>
      <text:p text:style-name="P53"><text:span text:style-name="T14">Report on a Survey of Analytics in Higher and Further Education (UK)</text:span><text:span text:style-name="T14"><text:note text:id="ftn4" text:note-class="footnote"><text:note-citation>4</text:note-citation><text:note-body><text:p text:style-name="P67">http://blogs.cetis.ac.uk/adam/2013/09/16/report-on-a-survey-of-analytics-in-higher-and-further-education-uk/</text:p></text:note-body></text:note></text:span><text:span text:style-name="T16">, Cetis, 2013 (small UK survey)<text:line-break/></text:span><text:span text:style-name="T17">Respondents</text:span><text:span text:style-name="T16"> identified as most significant drivers: attainment, retention and assessment; student satisfaction.</text:span></text:p>
      <text:p text:style-name="P62"><text:soft-page-break/><text:span text:style-name="Emphasis"><text:span text:style-name="T35">Analytics in Higher Education: Benefits, Barriers, Progress, and Recommendations</text:span></text:span><text:span text:style-name="Emphasis"><text:span text:style-name="T35"><text:note text:id="ftn5" text:note-class="footnote"><text:note-citation>5</text:note-citation><text:note-body><text:p text:style-name="P68">http://www.educause.edu/library/resources/2012-ecar-study-analytics-higher-education</text:p></text:note-body></text:note></text:span></text:span><text:span text:style-name="Emphasis"><text:span text:style-name="T32">, </text:span></text:span><text:span text:style-name="Emphasis"><text:span text:style-name="T33">ECAR, 2012 (US survey)<text:line-break/></text:span></text:span><text:span text:style-name="T23">“</text:span><text:span text:style-name="T24">From these data, we can glean that the likely early benefits of analytics will be in the areas of student performance, student recruitment and retention, and resource optimization(but not extending to cost reduction).”</text:span></text:p>
      <text:p text:style-name="P54"><text:span text:style-name="T46">There are many items in the EDUCAUSE library tagged under “Student Retention” and “Learning Analytics”</text:span><text:span text:style-name="T46"><text:note text:id="ftn6" text:note-class="footnote"><text:note-citation>6</text:note-citation><text:note-body><text:p text:style-name="P69">http://is.gd/aEuDKO (38 items on 2013-09-30)</text:p></text:note-body></text:note></text:span><text:span text:style-name="T46">.</text:span></text:p>
      <text:p text:style-name="P48"><text:span text:style-name="T47">The very wide (world-wide) interest in the achievements, and approach, of the Signals Project at P</text:span><text:span text:style-name="T48">u</text:span><text:span text:style-name="T47">rdue is significant</text:span><text:span text:style-name="T47"><text:note text:id="ftn7" text:note-class="footnote"><text:note-citation>7</text:note-citation><text:note-body><text:p text:style-name="P66"><text:bookmark-start text:name="__DdeLink__48_721907959"/>http://www.itap.purdue.edu/learning/docs/research/Arnold_Pistilli-Purdue_University_Course_Signals-2012.pdf<text:bookmark-end text:name="__DdeLink__48_721907959"/></text:p></text:note-body></text:note></text:span><text:span text:style-name="T47">. </text:span><text:span text:style-name="T44">Their approach is one of enhancing success by addressing student persistence, engagement, and integration into the institution rather than by focussing on what might, or might not, have been learned.</text:span></text:p>
      <text:h text:style-name="P84" text:outline-level="3">Assessment Response Analytics</text:h>
      <text:h text:style-name="P87" text:outline-level="4"><text:span text:style-name="T15">Characteristics of the Target and a Plausible Response</text:span></text:h>
      <text:p text:style-name="P35"><text:span text:style-name="T75">Considering assessment taken in both online and offline modes but for which there is data </text:span><text:span text:style-name="T76">relating to responses, not simply the marks/grade. The object of analytics might be from among: learner</text:span><text:span text:style-name="T76"><text:note text:id="ftn11" text:note-class="footnote"><text:note-citation>8</text:note-citation><text:note-body><text:p text:style-name="P4">While the learner is likely to be a common (obvious to all) object, hence points to a must-have set of use cases, the very similar data may be able to be put to <text:span text:style-name="T77">many other uses with consequence for learning and learner satisfaction/sentiment.</text:span></text:p></text:note-body></text:note></text:span><text:span text:style-name="T76">, assessment, teaching method, learning environment, etc. The aim might be diagnostic, predictive, evaluative, or pertaining to understanding of the mechanism between intervention and effect, etc. </text:span><text:span text:style-name="T25">The problem is moving assessment interactions, and </text:span><text:span text:style-name="T27">optionally granular </text:span><text:span text:style-name="T25">outcomes </text:span><text:span text:style-name="T27">or</text:span><text:span text:style-name="T25"> with information on the learning objectives being assessed, into a statistical analysis/visualisation s</text:span><text:span text:style-name="T27">ystem or expert analyst process</text:span><text:span text:style-name="T25">. This is NOT a gradebook and may, for example, analyse question quality, answering pathways, model learner knowledge development... </text:span><text:span text:style-name="T29">The essential point is that assessment data only within the software that handles the assessment </text:span><text:span text:style-name="T31">delivery or marking</text:span><text:span text:style-name="T29"> represents a huge missed opportunity.</text:span></text:p>
      <text:p text:style-name="P27">Although analytics offers the potential to make a wider range of activities assessable from the activity logs they produce, or from data that can be captured by video monitoring etc, these are best left as outstanding research topics. Stick to assignments and tasks that are fairly commonly assessed <text:span text:style-name="T78">and traditional in character;</text:span> <text:span text:style-name="T78">for a v1, it would </text:span><text:span text:style-name="T102">also </text:span><text:span text:style-name="T78">be sensible to de-scope assessment of collaborative tasks or participation in discussions etc.</text:span></text:p>
      <text:p text:style-name="P16">Data sets indicated for informative or predictive scenarios:</text:p>
      <text:list xml:id="list1113363105990301181" text:style-name="L7">
        <text:list-item>
          <text:p text:style-name="P50"><text:span text:style-name="T80">response data as </text:span><text:span text:style-name="T102">IMS </text:span><text:span text:style-name="T80">QTI results </text:span><text:span text:style-name="T81">(which are not only applicable to QTI formatted assessments)</text:span></text:p>
        </text:list-item>
        <text:list-item>
          <text:p text:style-name="P52">potentially data about an objective that was being assessed (relationship between objectives kept out of scope)</text:p>
        </text:list-item>
      </text:list>
      <text:p text:style-name="P51"><text:span text:style-name="T98">T</text:span><text:span text:style-name="T82">he work to be done would essentially be of coordinating implementers and getting others on-board to exercise (and potentially revise) a part of QTI that has not yet received much attention </text:span><text:span text:style-name="T98">(but which is based on practice in high stakes assessment organisations)</text:span><text:span text:style-name="T82"> with the added twist that there is more to assessment response analytics than assessment </text:span><text:span text:style-name="T58">results</text:span><text:span text:style-name="T82"> reporting. This represents an obvious next step for adopters of QTI ASI a</text:span><text:span text:style-name="T98">s well as a sensible extension for e-marking vendors, LMSs etc (there is NO dependency on assessment content being in QTI format).</text:span></text:p>
      <text:h text:style-name="Heading_20_4" text:outline-level="4"><text:span text:style-name="T44">Anecdotes</text:span><text:span text:style-name="T13"> </text:span><text:span text:style-name="T44">to Support</text:span><text:span text:style-name="T14"> </text:span><text:span text:style-name="T44">this Target</text:span></text:h>
      <text:p text:style-name="P62"><text:span text:style-name="T93">A report in a piece entitled </text:span><text:span text:style-name="T94">Assessment Analytics</text:span><text:span text:style-name="T93"><text:note text:id="ftn8" text:note-class="footnote"><text:note-citation>9</text:note-citation><text:note-body><text:p text:style-name="P70">http://jiscdesignstudio.pbworks.com/w/page/67696603/Assessment%20analytics</text:p></text:note-body></text:note></text:span><text:span text:style-name="T93"> describes recent activity in the UK that has been supported by the Joint Information Systems Committee (Jisc) under its Assessment and Feedback Programme </text:span><text:span text:style-name="T96">and a Cetis Case Study </text:span><text:span text:style-name="T95">Acting on Assessment Analytics</text:span><text:span text:style-name="T21"><text:note text:id="ftn9" text:note-class="footnote"><text:note-citation>10</text:note-citation><text:note-body><text:p text:style-name="P71">http://publications.cetis.ac.uk/2013/750</text:p></text:note-body></text:note></text:span><text:span text:style-name="T21"> describes how Huddersfield University have used assessment analytics to help students modify behaviour based on e-marking data</text:span><text:span text:style-name="T93">.</text:span></text:p>
      <text:p text:style-name="P62"><text:span text:style-name="T97">The topic is clearly seen as important by Blackboard</text:span><text:span text:style-name="T97"><text:note text:id="ftn10" text:note-class="footnote"><text:note-citation>11</text:note-citation><text:note-body><text:p text:style-name="P72">http://www.blackboard.com/platforms/learn/products/blackboard-learn/assessment-accreditation-analytics.aspx</text:p></text:note-body></text:note></text:span><text:span text:style-name="T97">, although </text:span><text:span text:style-name="T98">my we would probably not </text:span><text:span text:style-name="T102">wish to </text:span><text:span text:style-name="T98">emulate </text:span><text:span text:style-name="T97">“...</text:span><text:span text:style-name="T98"> tightly integrated on the tool your faculty and staff know best: Blackboard Course Delivery.</text:span><text:span text:style-name="T97">”</text:span></text:p>
      <text:p text:style-name="P63"><text:soft-page-break/><text:span text:style-name="T60">This </text:span><text:span text:style-name="T61">section c</text:span><text:span text:style-name="T60">ould be extended.</text:span></text:p>
      <text:h text:style-name="P76" text:outline-level="2">Possible Targets</text:h>
      <text:p text:style-name="P28">These would probably fail the “pressing drivers” test but may be good targets for other reasons.</text:p>
      <text:h text:style-name="P85" text:outline-level="3">Institutional LMS Benchmark Analytics</text:h>
      <text:p text:style-name="P24"><text:span text:style-name="T67">Most institutions must surely have a strategy process that involves consideration of the shape of institutional LMS and associated tool provision, </text:span><text:span text:style-name="T69">alongside strategies to promote more effective use (which could be viewed in terms of </text:span><text:span text:style-name="T102">either changing, or</text:span><text:span text:style-name="T69"> better support</text:span><text:span text:style-name="T102">ing</text:span><text:span text:style-name="T69"> existing pedagogies)</text:span><text:span text:style-name="T67">. This </text:span><text:span text:style-name="T102">strategic process</text:span><text:span text:style-name="T67"> should reasonably be informed by data on patterns of use and some form of benchmark referencing (either between institutions or between faculties/schools within them </text:span><text:span text:style-name="T69">since discipline-related factors are relevant</text:span><text:span text:style-name="T67">).</text:span></text:p>
      <text:p text:style-name="P23"><text:span text:style-name="T67">The question of what makes a good statistic for this purpose is less contentious than what constitutes a good </text:span><text:span text:style-name="T67">statistic for learning (at least if we dispense with the convenient fiction of attainment). This does not mean it is trivial, and the damaging consequences of fixing on mis-judged benchmarks in decision-making remain.</text:span></text:p>
      <text:p text:style-name="P23"><text:span text:style-name="T67">There </text:span><text:span text:style-name="T70">are</text:span><text:span text:style-name="T67"> </text:span><text:span text:style-name="T68">several</text:span><text:span text:style-name="T67"> institutions that have taken an analytical approach to LMS use when deciding on major changes such as LMS replacement, although sometimes the analysis was done but not taken account of</text:span><text:span text:style-name="T67"><text:note text:id="ftn12" text:note-class="footnote"><text:note-citation>12</text:note-citation><text:note-body><text:p text:style-name="P3"><text:span text:style-name="T67">This paper from SFU tells an interesting, and I suspect not unique, story: </text:span><text:span text:style-name="Citation"><text:span text:style-name="T67">www.ifets.info/journals/15_3/11.pdf</text:span></text:span><text:span text:style-name="T67">‎</text:span></text:p></text:note-body></text:note></text:span><text:span text:style-name="T67">. </text:span><text:span text:style-name="T68">These would provide a basis to fairly quickly define a v1, although care would be needed to define terms carefully to pick out common concepts between platforms.</text:span></text:p>
      <text:p text:style-name="P25"><text:span text:style-name="T70">The interest in this target substantially depends on being able to access comparison data from other institutions. There would be a role here for a consortium organisation </text:span><text:span text:style-name="T102">or organisations</text:span><text:span text:style-name="T70"> </text:span><text:span text:style-name="T71">(global, regional, or national)</text:span><text:span text:style-name="T70">.</text:span></text:p>
      <text:h text:style-name="P84" text:outline-level="3">xMOOC Data</text:h>
      <text:p text:style-name="P22"><text:span text:style-name="T1">A slightly different kind of target. </text:span><text:span text:style-name="T56">The stakeholders are different and the idea is a little more distant from believable business cases for [almost all] current educational institutions. </text:span><text:span text:style-name="T92">This would be contingent on gaining interest from [at least some of the] significant players such as coursera, edX, F</text:span><text:span text:style-name="T102">utureLearn, but this is conceivable</text:span><text:span text:style-name="T92">.</text:span></text:p>
      <text:p text:style-name="P14"><text:span text:style-name="T19">T</text:span><text:span text:style-name="T18">he volume of data available from a MOOC is large enough that questions can be answered that would be impossible to do so with an acceptable level of statistical significance with a traditional education cohort. Many HE institutions are explicit that understanding their courses, with a view to influencing design (including traditional provision), is a motivation for experimenting with </text:span><text:span text:style-name="T19">x</text:span><text:span text:style-name="T18">MOOCs. Few, if any, institutions will (except maybe at the very start) use a single platform. This poses a challenge that work on common models and interoperability could help address: how to consistently apply the same analytical methods (assumed to be programmatic statistics and data mining, whether scripted or operated “as a service”) across xMOOC data from several platforms. </text:span><text:span text:style-name="T20">It is conceivable that, “how can we get our data out </text:span><text:span text:style-name="T22">and quickly extract some value</text:span><text:span text:style-name="T20">” will be one of the top questions when decisions about xMOOC platform are made.</text:span></text:p>
      <text:p text:style-name="P64"><text:span text:style-name="T19">Work towards this target would focus on the iden</text:span><text:span text:style-name="T20">ti</text:span><text:span text:style-name="T19">fication and documentation of common concepts across several platforms</text:span><text:span text:style-name="T19"><text:note text:id="ftn13" text:note-class="footnote"><text:note-citation>13</text:note-citation><text:note-body><text:p text:style-name="P2">Necessarily including those deemed “MOOC platforms” but not excluding what would normally be labelled “LMS platforms”, for which there is existing work on simple common models (e.g. Anna Dyckhoff eLAT, RWTH Aachen).</text:p></text:note-body></text:note></text:span><text:span text:style-name="T19">. It would not worry that each platform would provide information outside this common core; we would not seek a situation where </text:span><text:span text:style-name="T57">all</text:span><text:span text:style-name="T59"> analysis could be applied over multiple platforms, merely that some common and in-principle repeatable analyses could be made more routine. </text:span><text:span text:style-name="T62">In practice, data is likely to be provided as MySQL or JSON (etc) dumps according to the platform technology.</text:span></text:p>
      <text:p text:style-name="P64"><text:span text:style-name="T62">Usage scenarios are important. For some uses, it may be preferred to keep </text:span><text:span text:style-name="T64">the source data in its</text:span><text:span text:style-name="T63"> existing</text:span><text:span text:style-name="T62"> form because analysis will inevitably need to stray away from the common concepts, and it would be unhelpful to force technology-switching </text:span><text:span text:style-name="T63">by requiring the interoperable part to be in a different technology</text:span><text:span text:style-name="T62">. In this case, interoperability might be akin to defining a common front end of a database view, with a platform-specific mapping at the “back end”. Other uses may indicate ETL, but the essential character remains as being a transformation after data export from the platform. </text:span><text:span text:style-name="T63">Platform compliance would be indicated by a clear mapping (and possibly, for example, ISO SQL). For the case of fine-grained data, realistically as JSON or text log-file... </text:span><text:soft-page-break/><text:span text:style-name="T63">that is probably best left alone (see “Spectrum of Data”).</text:span></text:p>
      <text:h text:style-name="P77" text:outline-level="2">Tactics-now</text:h>
      <text:p text:style-name="P9"><text:span text:style-name="T3">The imperative is to do something useful with a good chance of adoption, recognising that we can neither provide a complete solution nor have the definitive view on the scope of “learning analytics”. </text:span><text:span text:style-name="T45">A pragmatic course of action is likely to be one that gets people able to do the kind of thing they are doing now, but more efficiently or with greater agility, and which then enables the next few steps in their learning analytics journey</text:span><text:span text:style-name="T45"><text:note text:id="ftn14" text:note-class="footnote"><text:note-citation>14</text:note-citation><text:note-body><text:p text:style-name="P5">Plausibly, a journey from almost exclusively informative approaches towards greater use of analytics to support insight, where the data can support this.</text:p></text:note-body></text:note></text:span><text:span text:style-name="T45">.</text:span></text:p>
      <text:p text:style-name="P38">In my view, near term tactics to get going would involve:</text:p>
      <text:list xml:id="list6502386971633467734" text:style-name="L8">
        <text:list-item>
          <text:p text:style-name="P58">Focus on <text:span text:style-name="T87">one or two targets </text:span><text:span text:style-name="T88">and describe scope in writing</text:span><text:span text:style-name="T87">.</text:span></text:p>
        </text:list-item>
        <text:list-item>
          <text:p text:style-name="P58"><text:span text:style-name="T88">Explicitly</text:span><text:span text:style-name="T87"> identify evidence of demand </text:span><text:span text:style-name="T88">or</text:span><text:span text:style-name="T87"> be clear about the plausible</text:span> business case<text:span text:style-name="T87">s that would motivate educational organisations and suppliers to both engage in the standard development and adoption process.</text:span></text:p>
        </text:list-item>
        <text:list-item>
          <text:p text:style-name="P59">Narrow-down range of data, <text:span text:style-name="T88">attend to the minimal viable dataset to realise value rather than visions of a beautiful solution</text:span>.</text:p>
        </text:list-item>
        <text:list-item>
          <text:p text:style-name="P59">Build on knowledge of data use in practice <text:span text:style-name="T88">rather than theorise about what might be</text:span>.</text:p>
        </text:list-item>
        <text:list-item>
          <text:p text:style-name="P59">Borrow existing data structures if possible <text:span text:style-name="T71">(domain-specific and generic statistics/data-mining</text:span><text:span text:style-name="T9"><text:note text:id="ftn15" text:note-class="footnote"><text:note-citation>15</text:note-citation><text:note-body><text:p text:style-name="P6"><text:span text:style-name="T71">e.g. SDMX, datacube are intended for data publishing. Although these structures are attractive in the degree to which statistical metadata is modeled, they present a significant processing overhead so it would probably be wise to NOT use them. Whereas they are intended to allow published statistics to be self-documenting with respect to the concepts, we would expect standardised definitions to be external to the data. ARFF is one step up from absolute minimum</text:span> http://weka.wikispaces.com/ARFF</text:p></text:note-body></text:note></text:span><text:span text:style-name="T87">)</text:span><text:span text:style-name="T71">.</text:span></text:p>
        </text:list-item>
        <text:list-item>
          <text:p text:style-name="P59"><text:span text:style-name="T2">Go “green” </text:span><text:span text:style-name="T87">in the spectrum</text:span><text:span text:style-name="T2">.</text:span></text:p>
        </text:list-item>
      </text:list>
      <text:h text:style-name="P78" text:outline-level="2">IPR Declaration</text:h>
      <text:p text:style-name="P21"><text:span text:style-name="T54">This document was created by Adam Cooper (Cetis, University of Bolton) and is licensed </text:span><text:span text:style-name="T55">cb</text:span><text:span text:style-name="T54">, </text:span><text:a xlink:type="simple" xlink:href="http://creativecommons.org/licenses/by/3.0/"><text:span text:style-name="T54">http://creativecommons.org/licenses/by/3.0/</text:span></text:a><text:span text:style-name="T54">.</text:span></text:p>
      <text:p text:style-name="P20"><text:span text:style-name="T68">As far as I know, i</text:span>t contains nothing that is the subject of a patent cla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C Icons" svg:font-family="'CC Ico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list-style-name="" style:class="text">
      <style:paragraph-properties fo:margin-left="0cm" fo:margin-right="0cm" fo:margin-top="0cm" fo:margin-bottom="0.212cm" style:contextual-spacing="false" fo:text-indent="0cm" style:auto-text-indent="false">
        <style:tab-stops/>
      </style:paragraph-propertie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normal"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style:text-underline-style="solid" style:text-underline-width="auto" style:text-underline-color="font-color" fo:font-weight="normal"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Lohit Hindi"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style:num-suffix="]" style:num-format="1" text:start-value="2">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prefix="[" style:num-suffix="]" style:num-format="1" text:start-value="3">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prefix="[" style:num-suffix="]" style:num-format="1" text:start-value="4">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prefix="[" style:num-suffix="]" style:num-format="1" text:start-value="5">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prefix="[" style:num-suffix="]" style:num-format="1" text:start-value="6">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prefix="[" style:num-suffix="]" style:num-format="1" text:start-value="7">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prefix="[" style:num-suffix="]" style:num-format="1" text:start-value="8">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prefix="[" style:num-suffix="]" style:num-format="1" text:start-value="9">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prefix="[" style:num-suffix="]" style:num-format="1" text:start-value="10">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5"/>
  </office:styles>
  <office:automatic-styles>
    <style:style style:name="MP1" style:family="paragraph" style:parent-style-name="Footer">
      <style:paragraph-properties fo:text-align="end" style:justify-single-word="false" fo:background-color="#cccccc" fo:padding="0.049cm" fo:border-left="none" fo:border-right="none" fo:border-top="0.06pt solid #000000" fo:border-bottom="0.06pt solid #000000" style:shadow="none">
        <style:background-image/>
      </style:paragraph-properties>
    </style:style>
    <style:style style:name="MT1" style:family="text">
      <style:text-properties officeooo:rsid="004704e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earning Analytics Interoperability – some thoughts on a “way ahead” to get results sometime soon<text:tab/></text:span><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Cooper</meta:initial-creator>
    <meta:creation-date>2013-09-30T09:51:06</meta:creation-date>
    <dc:date>2013-10-17T17:09:56</dc:date>
    <dc:creator>Adam Cooper</dc:creator>
    <meta:editing-duration>PT18H41M22S</meta:editing-duration>
    <meta:editing-cycles>60</meta:editing-cycles>
    <meta:generator>LibreOffice/4.0.2.2$Linux_x86 LibreOffice_project/400m0$Build-2</meta:generator>
    <meta:document-statistic meta:table-count="0" meta:image-count="0" meta:object-count="0" meta:page-count="6" meta:paragraph-count="114" meta:word-count="3204" meta:character-count="21111" meta:non-whitespace-character-count="18013"/>
  </office:meta>
</office:document-meta>
</file>